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875in" fo:margin-left="0in" fo:margin-top="0in" fo:margin-bottom="0in" fo:break-before="auto" fo:break-after="auto" table:align="left"/>
    </style:style>
    <style:style style:name="Table1.A" style:family="table-column">
      <style:table-column-properties style:column-width="6.1875in"/>
    </style:style>
    <style:style style:name="Table1.1" style:family="table-row">
      <style:table-row-properties fo:keep-together="auto"/>
    </style:style>
    <style:style style:name="Table1.A1" style:family="table-cell">
      <style:table-cell-properties style:vertical-align="" fo:padding-left="0.1528in" fo:padding-right="0.1528in" fo:padding-top="0in" fo:padding-bottom="0in" fo:border="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6.5in"/>
    </style:style>
    <style:style style:name="Table2.1" style:family="table-row">
      <style:table-row-properties style:min-row-height="3.8438in" fo:keep-together="auto"/>
    </style:style>
    <style:style style:name="Table2.A1" style:family="table-cell">
      <style:table-cell-properties style:vertical-align="" fo:padding-left="0.1528in" fo:padding-right="0.1528in" fo:padding-top="0in" fo:padding-bottom="0in" fo:border="none"/>
    </style:style>
    <style:style style:name="P1" style:family="paragraph" style:parent-style-name="Standard">
      <style:paragraph-properties fo:line-height="100%"/>
    </style:style>
    <style:style style:name="P2" style:family="paragraph" style:parent-style-name="Standard">
      <style:paragraph-properties fo:break-before="auto" fo:break-after="auto"/>
    </style:style>
    <style:style style:name="P3" style:family="paragraph" style:parent-style-name="Standard">
      <style:paragraph-properties fo:margin-left="0in" fo:margin-right="-0.1528in" fo:line-height="100%" fo:text-indent="0in" style:auto-text-indent="false"/>
    </style:style>
    <style:style style:name="P4" style:family="paragraph" style:parent-style-name="Standard">
      <style:paragraph-properties fo:margin-left="-0.1528in" fo:margin-right="-0.1528in" fo:line-height="100%" fo:text-indent="0in" style:auto-text-indent="false"/>
    </style:style>
    <style:style style:name="P5" style:family="paragraph" style:parent-style-name="Standard">
      <style:paragraph-properties fo:margin-left="-0.1528in" fo:margin-right="-0.1528in" fo:line-height="150%" fo:text-indent="0in" style:auto-text-indent="false"/>
    </style:style>
    <style:style style:name="P6" style:family="paragraph" style:parent-style-name="Standard">
      <loext:graphic-properties draw:fill="solid" draw:fill-color="#ffffff"/>
      <style:paragraph-properties fo:margin-left="0in" fo:margin-right="0in" fo:margin-top="0.0555in" fo:margin-bottom="0.0555in" loext:contextual-spacing="false" fo:line-height="100%" fo:text-indent="0.5in" style:auto-text-indent="false" fo:break-before="auto" fo:break-after="auto" fo:background-color="#ffffff"/>
    </style:style>
    <style:style style:name="P7" style:family="paragraph" style:parent-style-name="Standard">
      <loext:graphic-properties draw:fill="solid" draw:fill-color="#ffffff"/>
      <style:paragraph-properties fo:margin-left="0in" fo:margin-right="0in" fo:margin-top="0.0555in" fo:margin-bottom="0in" loext:contextual-spacing="false" fo:line-height="100%" fo:text-indent="0.5in" style:auto-text-indent="false" fo:break-before="auto" fo:break-after="auto" fo:background-color="#ffffff"/>
    </style:style>
    <style:style style:name="P8" style:family="paragraph" style:parent-style-name="Standard">
      <loext:graphic-properties draw:fill="solid" draw:fill-color="#ffffff"/>
      <style:paragraph-properties fo:margin-left="0.5in" fo:margin-right="0in" fo:margin-top="0.0555in" fo:margin-bottom="0.0555in" loext:contextual-spacing="false" fo:line-height="100%" fo:text-indent="0in" style:auto-text-indent="false" fo:break-before="auto" fo:break-after="auto" fo:background-color="#ffffff"/>
    </style:style>
    <style:style style:name="P9" style:family="paragraph" style:parent-style-name="Standard">
      <loext:graphic-properties draw:fill="solid" draw:fill-color="#ffffff"/>
      <style:paragraph-properties fo:margin-left="0.5in" fo:margin-right="0in" fo:margin-top="0.0555in" fo:margin-bottom="0in" loext:contextual-spacing="false" fo:line-height="100%" fo:text-indent="0in" style:auto-text-indent="false" fo:break-before="auto" fo:break-after="auto" fo:background-color="#ffffff"/>
    </style:style>
    <style:style style:name="P10" style:family="paragraph" style:parent-style-name="Standard">
      <loext:graphic-properties draw:fill="solid" draw:fill-color="#ffffff"/>
      <style:paragraph-properties fo:margin-left="0.5in" fo:margin-right="0in" fo:margin-top="0.0555in" fo:margin-bottom="0in" loext:contextual-spacing="false" fo:line-height="100%" fo:text-indent="0in" style:auto-text-indent="false" fo:break-before="auto" fo:break-after="auto" fo:background-color="#ffffff"/>
      <style:text-properties fo:color="#666666" fo:font-size="9pt" fo:font-weight="bold" style:font-size-asian="9pt" style:font-weight-asian="bold" style:font-size-complex="9pt"/>
    </style:style>
    <style:style style:name="P11" style:family="paragraph" style:parent-style-name="Standard">
      <loext:graphic-properties draw:fill="solid" draw:fill-color="#ffffff"/>
      <style:paragraph-properties fo:margin-left="0.5in" fo:margin-right="0in" fo:margin-top="0.0555in" fo:margin-bottom="0in" loext:contextual-spacing="false" fo:line-height="100%" fo:text-indent="0in" style:auto-text-indent="false" fo:break-before="auto" fo:break-after="auto" fo:background-color="#ffffff"/>
      <style:text-properties fo:color="#666666" fo:font-size="9pt" style:font-size-asian="9pt" style:font-size-complex="9pt"/>
    </style:style>
    <style:style style:name="P12" style:family="paragraph" style:parent-style-name="Standard">
      <loext:graphic-properties draw:fill="solid" draw:fill-color="#ffffff"/>
      <style:paragraph-properties fo:margin-top="0.0555in" fo:margin-bottom="0in" loext:contextual-spacing="false" fo:line-height="100%" fo:break-before="auto" fo:break-after="auto" fo:background-color="#ffffff"/>
      <style:text-properties fo:color="#666666" fo:font-size="9pt" fo:font-weight="bold" style:font-size-asian="9pt" style:font-weight-asian="bold" style:font-size-complex="9pt"/>
    </style:style>
    <style:style style:name="P13" style:family="paragraph" style:parent-style-name="Standard" style:master-page-name="Standard">
      <style:paragraph-properties style:page-number="1" fo:break-before="auto" fo:break-after="auto"/>
    </style:style>
    <style:style style:name="P14" style:family="paragraph" style:parent-style-name="Heading_20_2">
      <loext:graphic-properties draw:fill="solid" draw:fill-color="#ffffff"/>
      <style:paragraph-properties fo:margin-top="0in" fo:margin-bottom="0in" loext:contextual-spacing="false" fo:line-height="130%" fo:keep-together="auto" fo:break-before="auto" fo:break-after="auto" fo:background-color="#ffffff" fo:padding-left="0in" fo:padding-right="0in" fo:padding-top="0in" fo:padding-bottom="0.1528in" fo:border="none" fo:keep-with-next="auto"/>
    </style:style>
    <style:style style:name="T1" style:family="text">
      <style:text-properties fo:font-size="11pt" fo:font-style="italic" fo:font-weight="bold" style:font-size-asian="11pt" style:font-style-asian="italic" style:font-weight-asian="bold" style:font-size-complex="11pt"/>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color="#666666" fo:font-size="10pt" style:text-underline-style="solid" style:text-underline-width="auto" style:text-underline-color="font-color" fo:font-weight="bold" style:font-size-asian="10pt" style:font-weight-asian="bold" style:font-size-complex="10pt"/>
    </style:style>
    <style:style style:name="T5" style:family="text">
      <style:text-properties fo:color="#666666" fo:font-size="10pt" fo:font-weight="bold" style:font-size-asian="10pt" style:font-weight-asian="bold" style:font-size-complex="10pt"/>
    </style:style>
    <style:style style:name="T6" style:family="text">
      <style:text-properties fo:color="#666666" fo:font-size="9pt" style:text-underline-style="solid" style:text-underline-width="auto" style:text-underline-color="font-color" fo:font-weight="bold" style:font-size-asian="9pt" style:font-weight-asian="bold" style:font-size-complex="9pt"/>
    </style:style>
    <style:style style:name="T7" style:family="text">
      <style:text-properties fo:color="#666666" fo:font-size="9pt" fo:font-weight="bold" style:font-size-asian="9pt" style:font-weight-asian="bold" style:font-size-complex="9pt"/>
    </style:style>
    <style:style style:name="T8" style:family="text">
      <style:text-properties fo:color="#666666" fo:font-size="9pt" style:font-size-asian="9pt" style:font-size-complex="9pt"/>
    </style:style>
    <style:style style:name="T9" style:family="text">
      <style:text-properties fo:color="#333333" fo:font-size="10pt" fo:font-style="italic" style:font-size-asian="10pt" style:font-style-asian="italic" style:font-size-complex="10pt"/>
    </style:style>
    <style:style style:name="T10" style:family="text">
      <style:text-properties fo:color="#535353" fo:font-size="9pt" style:font-size-asian="9pt" style:font-size-complex="9pt"/>
    </style:style>
    <style:style style:name="T11" style:family="text">
      <style:text-properties fo:color="#535353" fo:font-size="9pt" fo:font-weight="bold" style:font-size-asian="9pt" style:font-weight-asian="bold" style:font-size-complex="9pt"/>
    </style:style>
    <style:style style:name="T12" style:family="text">
      <style:text-properties fo:color="#1155cc" fo:font-size="9pt" style:text-underline-style="solid" style:text-underline-width="auto" style:text-underline-color="font-color"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Dear Potential Puppy Family,</text:p>
      <text:p text:style-name="P2"/>
      <text:p text:style-name="P2">We at French Pugs &amp; Puppy Hugs, are dedicated to the health and happiness of these amazing pups! Our babies are well socialized, healthy, and beautiful. You can find us on Facebook at “French Pugs &amp; Puppy Hugs” for your constant dose of puppy cuteness and more importantly, to see updates from our puppy families and information/pictures/videos/testimonials and references since we have been established for years! To ensure the wellbeing of our pups and the best possible puppies will be produced, we have limited puppies available due to our limited number of breeding's per year. If you would like to be added to our waiting list, we request that you please complete our adoption questionnaire below. If there are no available puppies at this time, you may be put on our waiting list. We will contact you in the way you request with details about current,​ expected and planned litters. </text:p>
      <text:p text:style-name="P2"/>
      <text:p text:style-name="P2">Being on the waiting list does not insure you will be able to adopt a puppy, It means you will be one of the first to know about a litter and have an opportunity to place a deposit on the puppy of your preference if available.</text:p>
      <text:p text:style-name="P2"/>
      <text:p text:style-name="P14"><text:bookmark text:name="_eqweq86aupo9"/><text:span text:style-name="T1">Deposits are not mandatory, but they are a way to reserve a puppy for purchase.</text:span></text:p>
      <table:table table:name="Table2" table:style-name="Table2">
        <table:table-column table:style-name="Table2.A"/>
        <table:table-row table:style-name="Table2.1">
          <table:table-cell table:style-name="Table2.A1" office:value-type="string">
            <text:p text:style-name="P3"><text:span text:style-name="T3">Here is how deposits work ... Once you have been approved (and IF there are any spots available as we only take 5 reservations on confirmed pregnancy) I will email you our deposit agreement. You will then choose the color and gender of the puppy you wish to adopt (If you are open to gender or color you may leave this open.) Fill out and sign the agreement then return it to us along with your deposit that goes towards purchase price (e transfer accepted). Once your deposit and signed agreement are received, I will hold your spot and you will be able to choose your puppy in the order your deposit was accepted. If all five pre-deposit spots are taken, I will still add you to the waitlist but you will not be guaranteed a pup if there are none available. Should it happen there are less than 5 puppies, you would have the option of putting your deposit to a future littler or refund.</text:span></text:p>
            <text:p text:style-name="P4"/>
            <text:p text:style-name="P4">Thank you for your interest in our sweet fur babies! <text:s/>It is our pleasure and privilege to join you in this very important journey:) <text:s/>I’m happy to help at any time should you need or have any questions. <text:s/>Please note, all our babies are sold on pet contracts only and we provide 24/7 breeder support for the life of your pet. As well, we will ALWAYS take our pups back should the need arise for any reason (no refunds). Thank you:)</text:p>
            <text:p text:style-name="P4"/>
            <text:p text:style-name="P4">Sincerely, </text:p>
            <text:p text:style-name="P4"/>
            <text:p text:style-name="P4">Kimberly Dyck</text:p>
            <text:p text:style-name="P4">French Pugs &amp; Puppy Hugs</text:p>
            <text:p text:style-name="P4">Vanderhoof, B.C.</text:p>
            <text:p text:style-name="P4">250 567-1340</text:p>
            <text:p text:style-name="P5"/>
            <table:table table:name="Table1" table:style-name="Table1">
              <table:table-column table:style-name="Table1.A"/>
              <table:table-row table:style-name="Table1.1">
                <table:table-cell table:style-name="Table1.A1" office:value-type="string">
                  <text:p text:style-name="P1"/>
                  <text:p text:style-name="P1"/>
                  <text:p text:style-name="P1"/>
                </table:table-cell>
              </table:table-row>
            </table:table>
            <text:p text:style-name="P1"/>
          </table:table-cell>
        </table:table-row>
      </table:table>
      <text:p text:style-name="P6"><text:span text:style-name="T4">Puppy <text:s/>Application<text:tab/><text:tab/><text:tab/><text:tab/></text:span><text:span text:style-name="T5">Date: <text:s text:c="2"/>____________</text:span><text:span text:style-name="T6"><text:line-break/></text:span><text:span text:style-name="T9"><text:line-break/><text:tab/></text:span><text:span text:style-name="T7">Your Name </text:span></text:p>
      <text:p text:style-name="P8"><text:span text:style-name="T8">First:________________<text:tab/>Last: ____________________. <text:s text:c="7"/></text:span></text:p>
      <text:p text:style-name="P9"><text:span text:style-name="T7">Address:_______________________________________</text:span></text:p>
      <text:p text:style-name="P9"><text:span text:style-name="T7">Email: _________________________________________</text:span></text:p>
      <text:p text:style-name="P9"><text:span text:style-name="T7"><text:line-break/>Phone Number (Home):<text:tab/><text:tab/><text:tab/><text:tab/>Phone Number (Cell) :</text:span></text:p>
      <text:p text:style-name="P10"/>
      <text:p text:style-name="P9"><text:span text:style-name="T7">Do you RENT or OWN</text:span><text:span text:style-name="T10"> </text:span><text:span text:style-name="T11">your place of residence?</text:span><text:span text:style-name="T10"> ____________________________</text:span></text:p>
      <text:p text:style-name="P9"><text:span text:style-name="T10"><text:line-break/></text:span><text:span text:style-name="T7">If renting, do you have landlords’ permission to own a dog on the property? <text:s text:c="2"/>_____________</text:span></text:p>
      <text:p text:style-name="P10"/>
      <text:p text:style-name="P9"><text:span text:style-name="T7">If applicable, please provide name, <text:s/>address and phone number of landlord: __________________________________________________________________________</text:span></text:p>
      <text:p text:style-name="P9"><text:span text:style-name="T7"><text:line-break/>Do you have children? <text:tab/></text:span><text:span text:style-name="T10">Yes <text:tab/>No <text:tab/></text:span><text:span text:style-name="T7">If yes, what are their ages? ___________________</text:span></text:p>
      <text:p text:style-name="P11"/>
      <text:p text:style-name="P7"><text:span text:style-name="T7">Have you owned a dog before and if so what breeds? </text:span></text:p>
      <text:p text:style-name="P9"><text:span text:style-name="T8">______________________________________________________________________________</text:span></text:p>
      <text:p text:style-name="P9"><text:span text:style-name="T7"><text:line-break/>Do you have other animals and if yes, what kinds?</text:span></text:p>
      <text:p text:style-name="P9"><text:span text:style-name="T8">_______________________________________________________________________________</text:span></text:p>
      <text:p text:style-name="P12"><text:soft-page-break/></text:p>
      <text:p text:style-name="P9"><text:span text:style-name="T7">Does anyone in your household have allergies to animals? <text:tab/></text:span><text:span text:style-name="T8">Yes<text:tab/>No</text:span></text:p>
      <text:p text:style-name="P9"><text:span text:style-name="T7">If yes, to what kind of animal? _____________________________________________________</text:span></text:p>
      <text:p text:style-name="P9"><text:span text:style-name="T7"><text:line-break/></text:span></text:p>
      <text:p text:style-name="P9"><text:span text:style-name="T7">Who will be the puppies primary caregiver? </text:span></text:p>
      <text:p text:style-name="P9"><text:span text:style-name="T7">_______________________________________________________________________________</text:span></text:p>
      <text:p text:style-name="P9"><text:span text:style-name="T7"><text:line-break/>How many hours will the puppy be left alone without human company each day. </text:span></text:p>
      <text:p text:style-name="P9"><text:span text:style-name="T7">________________________________________________________________________________</text:span></text:p>
      <text:p text:style-name="P9"><text:span text:style-name="T7"><text:line-break/>Where will the puppy be kept during the day and night?</text:span></text:p>
      <text:p text:style-name="P10"/>
      <text:p text:style-name="P9"><text:span text:style-name="T7">_______________________________________________________________________________</text:span></text:p>
      <text:p text:style-name="P9"><text:span text:style-name="T7">_______________________________________________________________________________</text:span></text:p>
      <text:p text:style-name="P9"><text:span text:style-name="T7">_______________________________________________________________________________</text:span></text:p>
      <text:p text:style-name="P12"/>
      <text:p text:style-name="P12"/>
      <text:p text:style-name="P9"><text:span text:style-name="T7">Please tell us about yourselves, your family's life-style, activity level, hobbies, etc </text:span></text:p>
      <text:p text:style-name="P9"><text:span text:style-name="T7">_____________________________________________________________________________</text:span></text:p>
      <text:p text:style-name="P9"><text:span text:style-name="T7">_____________________________________________________________________________</text:span></text:p>
      <text:p text:style-name="P9"><text:span text:style-name="T7">_____________________________________________________________________________</text:span></text:p>
      <text:p text:style-name="P9"><text:span text:style-name="T7">_____________________________________________________________________________</text:span></text:p>
      <text:p text:style-name="P9"><text:span text:style-name="T7">_____________________________________________________________________________</text:span></text:p>
      <text:p text:style-name="P9"><text:span text:style-name="T7">_____________________________________________________________________________</text:span></text:p>
      <text:p text:style-name="P7"><text:span text:style-name="T7">_____________________________________________________________________________</text:span></text:p>
      <text:p text:style-name="P7"><text:span text:style-name="T7"><text:line-break/><text:tab/>Are you familiar with this breed?</text:span></text:p>
      <text:p text:style-name="P9"><text:span text:style-name="T7"><text:line-break/>Are you interested in a:</text:span></text:p>
      <text:p text:style-name="P9"><text:span text:style-name="T8">Male <text:s text:c="7"/>Female<text:tab/><text:tab/>Color:</text:span></text:p>
      <text:p text:style-name="P11"><text:soft-page-break/></text:p>
      <text:p text:style-name="P9"><text:span text:style-name="T7">Do you have a fenced yard or suitable pen and have you ever trained a dog before?</text:span></text:p>
      <text:p text:style-name="P9"><text:span text:style-name="T8">__________________________________________________________________________________</text:span></text:p>
      <text:p text:style-name="P9"><text:span text:style-name="T8">__________________________________________________________________________________</text:span></text:p>
      <text:p text:style-name="P9"><text:span text:style-name="T7"><text:line-break/>How long did your last pet live? What were the circumstances of its' death? __________________</text:span></text:p>
      <text:p text:style-name="P9"><text:span text:style-name="T7"><text:line-break/>Have you ever returned a pet to the breeder, given a pet away or taken a pet to a pound/shelter? If so, what were the circumstances?______________________________________________________</text:span></text:p>
      <text:p text:style-name="P12"/>
      <text:p text:style-name="P9"><text:span text:style-name="T7">Our puppies are to be placed in PET ONLY homes. This means not to be bred.<text:line-break/>All puppies sold on a spay/neuter contract. Will you agree to fix your pup before 12 months of age and provide proof to breeder? __________________________</text:span></text:p>
      <text:p text:style-name="P10"/>
      <text:p text:style-name="P9"><text:span text:style-name="T7">Please tell us how you heard about us or who you were referred by:_______________________</text:span></text:p>
      <text:p text:style-name="P12"/>
      <text:p text:style-name="P9"><text:span text:style-name="T7">Please provide 2 references ( 1 unrelated). <text:s/>If you have a current vet that is great to use as one.</text:span></text:p>
      <text:p text:style-name="P10"/>
      <text:p text:style-name="P9"><text:span text:style-name="T7">Name:____________________<text:tab/><text:tab/><text:tab/>Name:_______________________</text:span></text:p>
      <text:p text:style-name="P9"><text:span text:style-name="T7">Relationship:___________________<text:tab/><text:tab/>relationship:______________________</text:span></text:p>
      <text:p text:style-name="P9"><text:span text:style-name="T7">Ph #_______________________<text:tab/><text:tab/><text:tab/>Ph #________________</text:span></text:p>
      <text:p text:style-name="P10"/>
      <text:p text:style-name="P11"/>
      <text:p text:style-name="P9"><text:span text:style-name="T7">What's the best way to contact you? <text:s/>______________________________________________</text:span></text:p>
      <text:p text:style-name="P9"><text:span text:style-name="T7">Thank you for your time and consideration. <text:s/>Please return this application to </text:span><text:a xlink:type="simple" xlink:href="mailto:frenchpugsandpupphugs@gmail.com" text:style-name="ListLabel_20_1" text:visited-style-name="ListLabel_20_1"><text:span text:style-name="T12">frenchpugsandpuppyhugs@gmail.com</text:span></text:a><text:span text:style-name="T7">. We will review your application and get back to you asap! <text:s/>We are happy to answer any questions you may have for us as well:) <text:s/>Take car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9pt" style:text-underline-style="solid" style:text-underline-width="auto" style:text-underline-color="font-color" fo:font-weight="bold" style:font-size-asian="9pt" style:font-weight-asian="bold"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59" meta:word-count="842" meta:character-count="6408" meta:non-whitespace-character-count="5527"/>
    <meta:generator>LibreOfficeDev/6.0.5.2$Linux_X86_64 LibreOffice_project/</meta:generator>
  </office:meta>
</office:document-meta>
</file>